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vg:panose-1="2 4 5 3 5 4 6 3 2 4"/>
    <style:font-face style:name="Calibri" svg:font-family="Calibri" style:font-family-generic="roman"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end"/>
      <style:text-properties fo:font-size="14pt" style:font-size-asian="14pt" style:font-size-complex="14pt"/>
    </style:style>
    <style:style style:name="P7" style:parent-style-name="Standard" style:family="paragraph">
      <style:paragraph-properties fo:text-align="end"/>
    </style:style>
    <style:style style:name="T8" style:parent-style-name="Zadanifontodlomka" style:family="text">
      <style:text-properties fo:font-size="14pt" style:font-size-asian="14pt" style:font-size-complex="14pt"/>
    </style:style>
  </office:automatic-styles>
  <office:body>
    <office:text text:use-soft-page-breaks="true">
      <text:p text:style-name="P1"><text:s/>Posljednja školska zadaća</text:p>
      <text:p text:style-name="P2"/>
      <text:p text:style-name="P3"><text:tab/>Kao što postoji slika u slici, tako postoji i školska zadaća u kojoj se piše o školskoj zadaći. Uglavnom su to posljednje zadaće koje se daju učenicima po<text:s/>završetku njihova srednjoškolskog ili osnovnoškolskog školovanja. Znajući da su mnogi prije mene pisali o tom, teška<text:s/>se srca prihvaćam pisanja<text:s/>ove teme, pomalo izazovne, jer znam da je gotovo nemoguće napisati nešto potpuno i dosad nenapisano, nešto originalno.</text:p>
      <text:p text:style-name="P4"><text:tab/>No, čemu uopće težiti originalnosti jer su i mnogi veliki pisci upravo neka od svojih najvažnijih djela pisali oponašajući svoje uzore – Hanibal<text:s/>je<text:s/>Lucić<text:s/>pjesmu <text:s text:c="7"/>''Jur nijedna na svit vila'' napisao po uzoru na Petrarku, Vergilije je pak stvarao<text:s/>''Eneidu'' po uzoru na Homerove epove '' Ilijadu'' i ''Odiseju''. Kad bih imala vremena i pobliže se pozabavila time, vjerujem kako bi se popis poprilično produžio. Dakle, nemam se potrebe osjećati krivom jer ću ovdje biti već tko zna koja po redu koja piše o prolaznosti vremena, o tuzi što uskoro napuštam ovaj razred i ovu školu, ali<text:s/>i<text:s/>o sreći jer sam ovdje provela četiri predivne godine, o strahu pred nepoznatim, a<text:s/>istovremeno o nestrpljivom iščekivanju novih iskustava. A čitavo ovo pričanje o originalnosti zapravo je bio bijeg od onoga što sam čitavo ovo vrijeme<text:s/>odbijala shvatiti i gurala u podsvijest <text:s/>- a to je odlazak...</text:p>
      <text:p text:style-name="P5"><text:tab/>Pišući ovo počinjem razvijati strah od zvona. Kad ono zazvoni za kraj ovog sata, označit će<text:s/>kraj pisanja<text:s/>ove<text:s/>školske zadaće. One su<text:s/>mi dosad bile nešto poput nužnog zla. Doduše ovo zvuči malo zločesto i<text:s/>to shvaćam tek sada, kada mi je ona posljednja, zadnja, konačna, finalna. Naime, toliko puta sam si morala ponoviti da konačno shvatim kako je ovo sve što mi preostaje od školskih zadaća. Što napisah –napisah, jer sad je vrijeme za nešto novo. Već je krajnje vrijeme da moje penkalo prestane raditi tragove po papiru, da ni moj papir više ne trpi...</text:p>
      <text:p text:style-name="P6"/>
      <text:p text:style-name="P7"><text:span text:style-name="T8">Andrea Horvat, 4.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vg:panose-1="2 4 5 3 5 4 6 3 2 4"/>
    <style:font-face style:name="Calibri" svg:font-family="Calibri" style:font-family-generic="roman"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Korisnik</dc:creator>
    <meta:creation-date>2012-05-05T18:21:00Z</meta:creation-date>
    <dc:date>2012-05-10T17:31:00Z</dc:date>
    <meta:template xlink:href="Normal" xlink:type="simple"/>
    <meta:editing-cycles>3</meta:editing-cycles>
    <meta:editing-duration>PT35520S</meta:editing-duration>
    <meta:document-statistic meta:page-count="1" meta:paragraph-count="3" meta:word-count="284" meta:character-count="1904" meta:row-count="13" meta:non-whitespace-character-count="1623"/>
  </office:meta>
</office:document-meta>
</file>